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ursive standard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ifférenciation de lecture- Cycle 2</text:p>
      <text:p text:style-name="P4">Pourquoi les éléphants ont-ils une trompe? (d'après Limpopo)</text:p>
      <text:p text:style-name="Standard"/>
      <text:p text:style-name="P1">Séquence 1: </text:p>
      <text:p text:style-name="Standard">Lecture individuelle auprès de l'enseignant et vérification de la compréhension de la lecture au fur et à mesure du texte par des questions orales à des instants précis déterminés au préalable.</text:p>
      <text:p text:style-name="Standard"/>
      <text:p text:style-name="P1">Séquence 2:</text:p>
      <text:p text:style-name="Standard">Au préalable les élèves avaient déjà eu deux lectures magistrales de contes des origines.</text:p>
      <text:p text:style-name="Standard">Histoire découpée en 2 parties.</text:p>
      <text:p text:style-name="Standard"><text:span text:style-name="T1">Séance anticipée en APC: </text:span>Découverte individuelle, questionnement, reformulation puis lecture à voix haute pour les élèves en difficulté.</text:p>
      <text:p text:style-name="Standard"><text:span text:style-name="T1">Séance 1:</text:span><text:span text:style-name="T2">1er texte<text:tab/></text:span></text:p>
      <text:p text:style-name="Standard"><text:tab/><text:tab/>1) le groupe d'APC travaille directement en autonomie: texte à trous et deux <text:tab/><text:tab/><text:tab/>questions explicites.</text:p>
      <text:p text:style-name="Standard"><text:tab/><text:tab/>2) Un autre groupe en lecture silencieuse et <text:s/>individuelle et regroupement avec <text:tab/><text:tab/><text:tab/>échanges et reformulation et lecture à voix haute à la fin.</text:p>
      <text:p text:style-name="Standard"><text:tab/><text:tab/>3)Un groupe en autonomie: lecture du texte et répondre à des questions explicites et <text:tab/><text:tab/>implicites.</text:p>
      <text:p text:style-name="Standard"/>
      <text:p text:style-name="Standard"><text:span text:style-name="T1">Séance 2</text:span> idem sur la 2ème partie du texte.</text:p>
      <text:p text:style-name="Standard"/>
      <text:p text:style-name="Standard"><text:span text:style-name="T1">Séance 3:</text:span> Affiche: Titre, structure du texte : début, fin , ce qui lui est arrivé=&gt; même chose pour les 2 textes <text:s/>des contes des origines lus au préalable <text:line-break/></text:p>
      <text:p text:style-name="Standard"/>
      <text:p text:style-name="P1">Séquence 3:</text:p>
      <text:p text:style-name="P5">Travail préalable sur les contes étiologiques.</text:p>
      <text:p text:style-name="P5">3 groupes homogènes: </text:p>
      <text:p text:style-name="P2">Séance 1:</text:p>
      <text:p text:style-name="P5"><text:tab/><text:tab/>1)un groupe travaillant plus spécifiquement sur le décodage avec l'enseignant: texte <text:tab/><text:tab/>allégé, où les difficultés de décodage sont réduites ( 90% de mots connus).</text:p>
      <text:p text:style-name="P5"><text:tab/><text:tab/>2)un groupe travaillant sur l'explicite: en autonomie, texte original avec des questions uniquement explicites.</text:p>
      <text:p text:style-name="P5"><text:tab/><text:tab/>3) un groupe qui maitrise toutes les stratégies de lecture mais ne les faisant pas forcément interagir: en individuel, <text:s/>questions faisant interagir les stratégies de lecture</text:p>
      <text:p text:style-name="P5"/>
      <text:p text:style-name="P2">Séance 2: <text:span text:style-name="T2"><text:s/></text:span></text:p>
      <text:p text:style-name="P2"><text:span text:style-name="T2"><text:tab/><text:tab/>en collectif, ateliers de questionnement de textes (Bentolila)</text:span></text:p>
      <text:p text:style-name="P2"><text:span text:style-name="T2">1) sans regarder le texte, les élèves restituent les informations <text:s/>qu'ils ont compris du texte, le tableau <text:s/>est découpé en 3 parties: une partie avec les informations consensus, une autre avec celles discordantes, et une avec celles que l'enseignant apporte.</text:span></text:p>
      <text:p text:style-name="P2"><text:span text:style-name="T2">2)en collectif les enfants vérifient leurs informations dans le texte et l'enseignant rapporte les informations que les enfants ont oubliées</text:span></text:p>
      <text:p text:style-name="P2"><text:span text:style-name="T2">3) placer les parties du texte dans la macro structure du conte étiologique.</text:span></text:p>
      <text:p text:style-name="P2"><text:span text:style-name="T2"/></text:p>
      <text:p text:style-name="P2"><text:span text:style-name="T2"/></text:p>
      <text:p text:style-name="P1"/>
      <text:p text:style-name="P1"/>
      <text:p text:style-name="P1"><text:soft-page-break/>Séquence 4:</text:p>
      <text:p text:style-name="P2"><text:span text:style-name="T2"/></text:p>
      <text:p text:style-name="P2">Séance 1:</text:p>
      <text:p text:style-name="P2"><text:span text:style-name="T2">texte simplifié pour les allophones et les élèves ayant des difficultés avec un lexique imagé pour les allophones</text:span></text:p>
      <text:p text:style-name="P2"><text:span text:style-name="T2"/></text:p>
      <text:p text:style-name="P2"><text:span text:style-name="T2">1) un groupe des allophones en guidage avec l'enseignante supplémentaire <text:s/>et l'autre lecture individuelle avec comme consigne " souligner les mots que l'on ne comprend pas"</text:span></text:p>
      <text:p text:style-name="P2"><text:span text:style-name="T2">2) relecture individuelle pour essayer de comprendre le vocabulaire inconnu grâce au contexte et fluidifier sa lecture.</text:span></text:p>
      <text:p text:style-name="P2"><text:span text:style-name="T2">3) lecture à voix haute par l'adulte puis explication du vocabulaire de manière coopérative</text:span></text:p>
      <text:p text:style-name="P2"><text:span text:style-name="T2">4) Illustration de la compréhension du récit sous forme de frise chronologique coupée en 6 étapes en donnant le début et la fin.</text:span></text:p>
      <text:p text:style-name="P2"><text:span text:style-name="T2">5) confrontation des dessins et discussion- débat d'idées et vérification avec la relecture du texte.</text:span></text:p>
      <text:p text:style-name="P2"/>
      <text:p text:style-name="P2">Séance 2:</text:p>
      <text:p text:style-name="P2"><text:span text:style-name="T2"><text:s/>production d'écrits: trouver le titre de son histoire, dessiner les différentes étapes et le mettre en mot.</text:span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 SCHUER</meta:initial-creator>
    <meta:creation-date>2016-03-19T09:49:17.98</meta:creation-date>
    <dc:date>2016-03-19T11:05:47.09</dc:date>
    <dc:creator>af SCHUER</dc:creator>
    <meta:editing-duration>PT12M5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36" meta:word-count="475" meta:character-count="3081"/>
  </office:meta>
</office:document-meta>
</file>